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8f42" officeooo:paragraph-rsid="000a8f4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officeooo:rsid="000a8f42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ruhauf Christian</text:p>
      <text:p text:style-name="P1">Vic</text:p>
      <text:p text:style-name="P1">09140 Oust</text:p>
      <text:p text:style-name="Standard"/>
      <text:p text:style-name="Standard"><text:span text:style-name="T2">Objet</text:span> : libération Georges Abdallah Mr Emmanuel Macron</text:p>
      <text:p text:style-name="Standard"/>
      <text:p text:style-name="P1">à </text:p>
      <text:p text:style-name="P2"><text:span text:style-name="T1">Monsieur le </text:span>Président de la République</text:p>
      <text:p text:style-name="P2">Palais de l’Elysée</text:p>
      <text:p text:style-name="P2">55 rue faubourg St Honoré</text:p>
      <text:p text:style-name="Standard"/>
      <text:p text:style-name="P2">75008 Paris</text:p>
      <text:p text:style-name="Standard"/>
      <text:p text:style-name="P3">Monsieur le Président de la République,</text:p>
      <text:p text:style-name="P3"/>
      <text:p text:style-name="P3"/>
      <text:p text:style-name="Standard"/>
      <text:p text:style-name="Standard"><text:span text:style-name="T1">Je me</text:span> permets de vous solliciter pour attirer votre attention sur la situation de Monsieur Abdallah, ce détenu qui est devenu, le plus vieux prisonnier d’Europe.</text:p>
      <text:p text:style-name="Standard"/>
      <text:p text:style-name="Standard">Mr Abdallah est toujours maintenu en détention au centre pénitentiaire de Lannemezan (65) alors qu’il a largement purgé sa peine. Il a été emprisonné en 1984, sans preuve matérielle de sa culpabilité. Les faits qui lui sont reprochés ( une complicité ) ne peuvent pas être assimilés à des actes de terrorisme car en 1982, régnait une situation de guerre entre le Liban et Israël ayant entraîné des milliers de victimes parmi les civils libanais.</text:p>
      <text:p text:style-name="Standard">De surcroît, monsieur Abdallah est libérable depuis 1999 et le Tribunal d’Application des Peines</text:p>
      <text:p text:style-name="Standard">avait prononcé sa libération par une décision en 2013. Depuis 7ans, il attend un arrêté émanant du</text:p>
      <text:p text:style-name="Standard">pouvoir exécutif ordonnant son expulsion vers le Liban, qui est prêt à l’accueillir.</text:p>
      <text:p text:style-name="Standard"/>
      <text:p text:style-name="Standard">Compte tenu de la situation sanitaire avec l’épidémie du Covid-19 dans notre pays et notamment dans les prisons, nous sommes nombreux à penser qu’il est temps de procéder à la libération de ce détenu modèle qui va avoir 69 ans et qui a purgé, en 36 ans, deux fois sa peine.</text:p>
      <text:p text:style-name="Standard">De nombreuses personnes ne comprennent pas cette détention aussi longue.</text:p>
      <text:p text:style-name="Standard">6000 signatures ont été déposées à la préfecture des Hautes Pyrénées par le Collectif 65 pour la</text:p>
      <text:p text:style-name="Standard">libération de Georges Abdallah. Des associations en France ou à l’étranger, des personnalités</text:p>
      <text:p text:style-name="Standard">(telles que Yves Bonnet, ancien patron de la DST, Pierre Stambul coprésident de l’Union Juive</text:p>
      <text:p text:style-name="Standard">Française pour la Paix ou Monseigneur Gaillot), des députés PC, FI et de la Rem comme</text:p>
      <text:p text:style-name="Standard">Sampastous pensent qu’il faut mettre fin à cette détention interminable et à cet acharnement qui a</text:p>
      <text:p text:style-name="Standard">trop duré.</text:p>
      <text:p text:style-name="Standard"/>
      <text:p text:style-name="Standard">En espérant une attention particulière de votre part à ce dossier, veuillez agréer, Monsieur le Président de la République, <text:span text:style-name="T1">l’assurance de l’attention civique que je porte aux droits de la personne humaine</text:span>.</text:p>
      <text:p text:style-name="Standard"><text:s text:c="3"/></text:p>
      <text:p text:style-name="Standard"/>
      <text:p text:style-name="Standard">Copie :</text:p>
      <text:p text:style-name="Standard">--- au Premier Ministre Mr Castex</text:p>
      <text:p text:style-name="Standard">--- au Ministre de l’intérieur Mr Darmanin</text:p>
      <text:p text:style-name="Standard">---au Garde des Sceaux Mr Dupond-Moretti</text:p>
      <text:p text:style-name="Standard">--- à l’ambassadeur du Liban Mr Rami Adwa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3T11:39:43.508000000</meta:creation-date>
    <dc:date>2020-08-13T18:04:13.809000000</dc:date>
    <meta:editing-duration>PT6H14M22S</meta:editing-duration>
    <meta:editing-cycles>2</meta:editing-cycles>
    <meta:generator>LibreOffice/6.3.4.2$Windows_X86_64 LibreOffice_project/60da17e045e08f1793c57c00ba83cdfce946d0aa</meta:generator>
    <meta:print-date>2020-08-13T11:48:35.693000000</meta:print-date>
    <meta:document-statistic meta:table-count="0" meta:image-count="0" meta:object-count="0" meta:page-count="1" meta:paragraph-count="30" meta:word-count="383" meta:character-count="2294" meta:non-whitespace-character-count="1937"/>
  </office:meta>
</office:document-meta>
</file>